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oeksche Waard Kennisgeving ontvangst activiteitenbesluit milieubeheer Molendijk 96 te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Molendijk 96 's-Gravendeel</text:p>
            <text:p text:style-name="common-al">
            <text:span text:style-name="nadrukvet">Locatie: Molendijk 96 te 's-Gravendeel</text:span>
          </text:p>
            <text:p text:style-name="common-al">Datum ontvangst: 21 februari 2022</text:p>
            <text:p text:style-name="common-al">Deze melding is afgehandeld onder zaaknummer Z-22-404709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589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89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89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oeksche Waard Kennisgeving ontvangst activiteitenbesluit milieubeheer Molendijk 96 te 's-Gravendeel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895</meta:user-defined>
    <meta:user-defined meta:name="OVERHEIDop.GmbID/DC.identifier">gmb-2022-225895</meta:user-defined>
    <meta:user-defined meta:name="OVERHEIDop.versieInformatie"/>
  </office:meta>
</office:document-meta>
</file>