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eegstraat - Laurentiusstraat (sectie M 29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eegstraat - Laurentiusstraat (sectie M 2921) te Venlo</text:span>
            </text:span>
          </text:p>
            <text:p text:style-name="common-al">Voor het oprichten van een transportverdeelstation</text:p>
            <text:p text:style-name="common-al">Ontvangen op 29 december 2021</text:p>
            <text:p text:style-name="common-al">Kenmerk 2021-23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58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Steegstraat - Laurentiusstraat (sectie M 2921) te Venlo</meta:user-defined>
    <meta:user-defined meta:name="DCTERMS.W3CDTF/DCTERMS.available">2022-01-19</meta:user-defined>
    <meta:user-defined meta:name="DCTERMS.W3CDTF/OVERHEIDop.jaargang">2022</meta:user-defined>
    <meta:user-defined meta:name="OVERHEIDop.publicationIssue">22588</meta:user-defined>
    <meta:user-defined meta:name="OVERHEIDop.GmbID/DC.identifier">gmb-2022-22588</meta:user-defined>
    <meta:user-defined meta:name="OVERHEIDop.versieInformatie"/>
  </office:meta>
</office:document-meta>
</file>