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tijdelijk gebruiken van park voor kinderpretpark voor de periode 23-04-2022 t/m 05-05-2022 Burgemeester in 't Veldpark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 voor het tijdelijk gebruiken van park voor kinderpretpark voor de periode 23-04-2022 t/m 05-05-2022 Burgemeester in 't Veldpark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87</meta:user-defined>
    <meta:user-defined meta:name="OVERHEIDop.GmbID/DC.identifier">gmb-2022-22587</meta:user-defined>
    <meta:user-defined meta:name="OVERHEIDop.versieInformatie"/>
  </office:meta>
</office:document-meta>
</file>