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24, 7991 P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nieuw dak op schuur/paardenstal, ontvangstdatum 12-05-2022, zaaknummer 32861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586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24, 7991 PG,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67</meta:user-defined>
    <meta:user-defined meta:name="OVERHEIDop.GmbID/DC.identifier">gmb-2022-225867</meta:user-defined>
    <meta:user-defined meta:name="OVERHEIDop.versieInformatie"/>
  </office:meta>
</office:document-meta>
</file>