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ijzigde Alcoholvergunning en horeca-exploitatievergunning, Westeinde 52c 7671CD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2c 7671CD Vriezenveen</text:p>
            <text:p text:style-name="common-al">Project: Gewijzigde alcohol en horeca-exploitatievergunning voor het horecabedrijf Amarna.</text:p>
            <text:p text:style-name="common-al">Verzonden: 16-05-2022</text:p>
            <text:p text:style-name="common-al">Zaaknummer: 1700ESUITE2369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8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6982022</meta:user-defined>
    <meta:user-defined meta:name="DCTERMS.abstract">Alcohol en horeca-exploitatievergunning Amarna </meta:user-defined>
    <dc:language>nl</dc:language>
    <meta:user-defined meta:name="OVERHEIDop.locatietype/OVERHEIDop.gebiedsmarkering">Punt</meta:user-defined>
    <meta:user-defined meta:name="DC.title">Gemeente Twenterand - Gewijzigde Alcoholvergunning en horeca-exploitatievergunning, Westeinde 52c 7671CD Vriezenveen.</meta:user-defined>
    <meta:user-defined meta:name="DCTERMS.W3CDTF/DCTERMS.available">2022-05-25</meta:user-defined>
    <meta:user-defined meta:name="DCTERMS.W3CDTF/OVERHEIDop.jaargang">2022</meta:user-defined>
    <meta:user-defined meta:name="OVERHEIDop.publicationIssue">225863</meta:user-defined>
    <meta:user-defined meta:name="OVERHEIDop.GmbID/DC.identifier">gmb-2022-225863</meta:user-defined>
    <meta:user-defined meta:name="OVERHEIDop.versieInformatie"/>
  </office:meta>
</office:document-meta>
</file>