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fietsenstalling, Bleiswijkseweg 37E, 2712PB te Zoetermeer op 12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is een aanvraag omgevingsvergunning ontvangen voor het plaatsen van een fietsenstalling op de locatie Bleiswijkseweg 37E, 2712PB te Zoetermeer. De aanvraag is geregistreerd onder zaaknummer 2022-0400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85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leiswijkseweg 37E, 2712PB te Zoetermeer</meta:user-defined>
    <dc:language>nl</dc:language>
    <meta:user-defined meta:name="OVERHEIDop.locatietype/OVERHEIDop.gebiedsmarkering">Vlak</meta:user-defined>
    <meta:user-defined meta:name="DC.title">Ingediende aanvraag omgevingsvergunning voor het plaatsen van een fietsenstalling, Bleiswijkseweg 37E, 2712PB te Zoetermeer op 12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59</meta:user-defined>
    <meta:user-defined meta:name="OVERHEIDop.GmbID/DC.identifier">gmb-2022-225859</meta:user-defined>
    <meta:user-defined meta:name="OVERHEIDop.versieInformatie"/>
  </office:meta>
</office:document-meta>
</file>