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office:automatic-styles>
  <office:body>
    <office:text>
      <text:p text:style-name="new_page_staatscourant"/>
      <text:p text:style-name="single-kop-titel">Inspraak concept Definitief Ontwerp Docklandsweg in Overhoeks</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stadsdeel Noord heeft op 10 mei ingestemd met het vrijgeven voor inspraak van het concept Definitief Ontwerp Docklandsweg. Van 16 mei tot en met 27 juni kunt u reageren op het concept Definitief Ontwerp Docklandsweg.</text:p>
            <text:p text:style-name="common-al">Op het vroegere Shell-terrein aan het IJ in Amsterdam Noord is de moderne wijk Overhoeks in aanbouw. Overhoeks wordt een duurzame en groene wijk waar mensen wonen, werken, uitgaan en naar school gaan. Hier worden voorzieningen zoals restaurants, cafés en culturele instellingen gerealiseerd. De Docklandsweg is de belangrijkste ontsluitingsweg voor Overhoeks. De weg verbindt het projectgebied Buiksloterham en de Van der Pekbuurt. De weg heeft aan beide zijden een parkeerzone, een vrij liggend fietspad en een trottoir. De weg wordt in zwart asfalt, het fietspad in rood asfalt en het trottoir in klinkers aangelegd. De snelheidslimiet voor de Docklandsweg wordt 30 km/uur. Aan de Docklandsweg komt een bushalte. </text:p>
            <text:p text:style-name="common-al">
            <text:span text:style-name="nadrukvet">Bewonersbijeenkomst Overhoeks </text:span>
          </text:p>
            <text:p text:style-name="common-al">Tijdens de bewonersbijeenkomst in het Hyperion Lyceum op 25 april zijn bewoners van Overhoeks geïnformeerd over de start van de inspraakperiode van het Doeplein, het Buurtplein en de Docklandsweg. Hier waren ook de ontwerpen in te zien en er was een uitleg over de ontwerpen door de betrokkenen van de Gemeente Amsterdam. </text:p>
            <text:p text:style-name="common-al">
            <text:span text:style-name="nadrukvet">Inzage Definitief Ontwerp</text:span>
          </text:p>
            <text:p text:style-name="common-al">U kunt het concept Definitief Ontwerp Docklandsweg inzien vanaf 16 mei tot en met 27 juni. Dit kan digitaal via <text:a xlink:href="http://www.amsterdam.nl/projecten/overhoeks" xlink:type="simple"><text:span text:style-name="nadrukondlijn">www.amsterdam.nl/projecten/overhoeks</text:span></text:a>. Het concept Definitief Ontwerp Docklandsweg kunt u ook inzien bij het Stadsloket Noord, Buikslotermeerplein 2000, 1025 XL Amsterdam. Maak hiervoor telefonisch een afspraak via 14020.</text:p>
            <text:p text:style-name="common-al">
            <text:span text:style-name="nadrukvet">Inspraak</text:span>
          </text:p>
            <text:p text:style-name="common-al">Van 16 mei tot en met 27 juni kunt u uw zienswijze geven op het concept Definitief Ontwerp Docklandsweg. Mail hiervoor uw zienswijze naar: <text:a xlink:href="mailto:a.brand@amsterdam.nl" xlink:type="simple"><text:span text:style-name="nadrukondlijn">a.brand@amsterdam.nl</text:span></text:a> onder vermelding van “Inspraakreactie concept DO Docklandsweg”.</text:p>
            <text:p text:style-name="common-al">Schriftelijk kunt u reageren naar: </text:p>
            <text:p text:style-name="common-al">Gemeente Amsterdam Projectteam Overhoeks,  t.a.v. Ank Brand, Klaprozenweg 91 1033 NN Amsterdam</text:p>
            <text:p text:style-name="common-al">Het is belangrijk dat u bij uw formele zienswijze altijd uw naam en adres vermeldt. Zonder deze gegevens is uw zienswijze niet geldig.</text:p>
            <text:p text:style-name="common-al">
            <text:span text:style-name="nadrukvet">Na de inspraakperiode </text:span>
          </text:p>
            <text:p text:style-name="common-al">Alle reacties worden verwerkt in een Nota van Beantwoording. Vervolgens wordt de Nota van Beantwoording samen met –en als onderdeel van het Definitief Ontwerp Docklandsweg ter vaststelling voorgelegd aan het Dagelijks Bestuur van stadsdeel Noord en toegezonden aan de personen die een zienswijze hebben ingediend. </text:p>
            <text:p text:style-name="common-al">
            <text:span text:style-name="nadrukvet">Zie ook</text:span>
          </text:p>
            <text:p text:style-name="last-al"/>
            <text:list text:style-name="id1-3-2-1-1-16">
              <text:list-item text:style-override="id1-3-2-1-1-16-1">
                <text:number>•</text:number>
                <text:p text:style-name="al">
                <text:a xlink:href="https://www.amsterdam.nl/projecten/overhoeks/deelproject/docklandsweg/" xlink:type="simple">
                  <text:span text:style-name="nadrukondlijn">https://www.amsterdam.nl/projecten/overhoeks/deelproject/docklandsweg/</text:span>
                </text:a>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25850</text:span><text:line-break/><text:date style:data-style-name="dag" text:fixed="true" text:date-value="2022-05-19"/><text:line-break/><text:date style:data-style-name="jaar" text:fixed="true" text:date-value="2022-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5850</text:span><text:date style:data-style-name="nicedate" text:fixed="true" text:date-value="2022-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5850</text:span><text:date style:data-style-name="nicedate" text:fixed="true" text:date-value="2022-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2.3/xml/MC-DRP-Voorlichting-Web-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inspraak</meta:user-defined>
    <dc:language>nl</dc:language>
    <meta:user-defined meta:name="OVERHEIDop.locatietype/OVERHEIDop.gebiedsmarkering">Gemeente</meta:user-defined>
    <meta:user-defined meta:name="DC.title">Inspraak concept Definitief Ontwerp Docklandsweg in Overhoeks</meta:user-defined>
    <meta:user-defined meta:name="DCTERMS.W3CDTF/DCTERMS.available">2022-05-19</meta:user-defined>
    <meta:user-defined meta:name="DCTERMS.W3CDTF/OVERHEIDop.jaargang">2022</meta:user-defined>
    <meta:user-defined meta:name="OVERHEIDop.externeBijlage">Gekleurdetekeningdocklandsweg|exb-2022-28393</meta:user-defined>
    <meta:user-defined meta:name="OVERHEIDop.externeBijlage">Impressiedocklandsweg|exb-2022-28394</meta:user-defined>
    <meta:user-defined meta:name="OVERHEIDop.externeBijlage">Overzichtstekeningohdocklandsweg|exb-2022-28395</meta:user-defined>
    <meta:user-defined meta:name="OVERHEIDop.publicationIssue">225850</meta:user-defined>
    <meta:user-defined meta:name="OVERHEIDop.GmbID/DC.identifier">gmb-2022-225850</meta:user-defined>
    <meta:user-defined meta:name="OVERHEIDop.versieInformatie"/>
  </office:meta>
</office:document-meta>
</file>