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dempen van een sloot nabij Hoefpad 9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nabij Hoefpad 9, 4288 JJ, </text:span>dempen sloot (OV20220019/6653685); ingekomen op 13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8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- Aanvraag vergunning voor het dempen van een sloot nabij Hoefpad 9 in Uitwij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2585</meta:user-defined>
    <meta:user-defined meta:name="OVERHEIDop.GmbID/DC.identifier">gmb-2022-22585</meta:user-defined>
    <meta:user-defined meta:name="OVERHEIDop.versieInformatie"/>
  </office:meta>
</office:document-meta>
</file>