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orentzplein 31, Badhoevedorp - Lidl Nederland GmbH - het plaatsen van twee reclameborden en drie vlaggenm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twee reclameborden en drie vlaggenmasten. Aanvrager: Lidl Nederland GmbH Zaaknummer: 110274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6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584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4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4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9264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orentzplein 31, Badhoevedorp - Lidl Nederland GmbH - het plaatsen van twee reclameborden en drie vlaggenmasten</meta:user-defined>
    <meta:user-defined meta:name="DCTERMS.W3CDTF/DCTERMS.available">2022-05-19</meta:user-defined>
    <meta:user-defined meta:name="DCTERMS.W3CDTF/OVERHEIDop.jaargang">2022</meta:user-defined>
    <meta:user-defined meta:name="OVERHEIDop.publicationIssue">225847</meta:user-defined>
    <meta:user-defined meta:name="OVERHEIDop.GmbID/DC.identifier">gmb-2022-225847</meta:user-defined>
    <meta:user-defined meta:name="OVERHEIDop.versieInformatie"/>
  </office:meta>
</office:document-meta>
</file>