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ttenhover Koestraat 16 te Urmond (O2022-044\097119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4\0971190222, ingekomen op 11 maart 2022 voor het wijzigen van de opbouw dakconstructie van een schuur gelegen aan Nattenhover Koestraat 16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58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Nattenhover Koestraat 16 te Urmond (O2022-044\09711902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45</meta:user-defined>
    <meta:user-defined meta:name="OVERHEIDop.GmbID/DC.identifier">gmb-2022-225845</meta:user-defined>
    <meta:user-defined meta:name="OVERHEIDop.versieInformatie"/>
  </office:meta>
</office:document-meta>
</file>