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30, Raadhuisstraat 15, 1608EP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aadhuisstraat 15, 1608EP Wijdenes</text:span>
          </text:p>
            <text:p text:style-name="common-al">Het college van burgemeester en wethouders heeft de beslistermijn op de volgende aanvraag met zes werken verlengd:</text:p>
            <text:p text:style-name="common-al">Locatie: Raadhuisstraat 15, 1608EP Wijdenes</text:p>
            <text:p text:style-name="common-al">Voor: het vervangen en verhogen van de beschoeiing</text:p>
            <text:p text:style-name="common-al">Datum besluit: 17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8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adhuisstraat 15, 1608EP Wijdenes</meta:user-defined>
    <dc:language>nl</dc:language>
    <meta:user-defined meta:name="OVERHEIDop.locatietype/OVERHEIDop.gebiedsmarkering">Punt</meta:user-defined>
    <meta:user-defined meta:name="DC.title">Kennisgeving termijnverlenging 2022-000730, Raadhuisstraat 15, 1608EP Wijdene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40</meta:user-defined>
    <meta:user-defined meta:name="OVERHEIDop.GmbID/DC.identifier">gmb-2022-225840</meta:user-defined>
    <meta:user-defined meta:name="OVERHEIDop.versieInformatie"/>
  </office:meta>
</office:document-meta>
</file>