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eshal, Biesterveldsweg 5 7433RD Schalkhaar, [DVT00D02259] Deventer D 22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173</text:p>
            <text:p text:style-name="common-al">Verzenddatum besluit: 17-05-2022</text:p>
            <text:p text:style-name="common-al">Locatie: Biesterveldsweg 5 7433RD Schalkhaar, [DVT00D02259] Deventer D 2259.</text:p>
            <text:p text:style-name="common-al">Projectomschrijving: het bouwen van een vriesha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583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3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3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173</meta:user-defined>
    <meta:user-defined meta:name="DCTERMS.abstract">het bouwen van een vrieshal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eshal, Biesterveldsweg 5 7433RD Schalkhaar, [DVT00D02259] Deventer D 2259.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839</meta:user-defined>
    <meta:user-defined meta:name="OVERHEIDop.GmbID/DC.identifier">gmb-2022-225839</meta:user-defined>
    <meta:user-defined meta:name="OVERHEIDop.versieInformatie"/>
  </office:meta>
</office:document-meta>
</file>