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walmstraat (achter Amstelstraat 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:</text:p>
            <text:p text:style-name="common-al">bouwen van een nieuwbouw woning </text:p>
            <text:p text:style-name="common-al">Swalmstraat (achter Amstelstraat 10)</text:p>
            <text:p text:style-name="common-al">Zaaknummer.V21/45866</text:p>
            <text:p text:style-name="common-al"/>
            <text:p text:style-name="common-al">Dit maken wij bekend volgens artikel 3.12 van de Wet algemene bepalingen omgevingsrecht.</text:p>
            <text:p text:style-name="common-al">Van 19 mei 2022 tot en met 29 juni 2022 kan iedereen de aanvraag, ontwerpbeschikking en de bijbehorende stukken inkijken. Het ligt klaar op het Inwonersplein in het Stadhuis, Stadhuisplein 1 in Eindhoven. De balie is open van maandag tot en met vrijdag tijdens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/>
            <text:p text:style-name="common-al">Dat doet u op u op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145866-0201" xlink:type="simple">https://www.ruimtelijkeplannen.nl/?planidn=NL.IMRO.0772.OVV2145866-0201</text:a>
          </text:p>
            <text:p text:style-name="common-al"/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8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6</meta:user-defined>
    <dc:language>nl</dc:language>
    <meta:user-defined meta:name="OVERHEIDop.locatietype/OVERHEIDop.gebiedsmarkering">Adres</meta:user-defined>
    <meta:user-defined meta:name="DC.title">Ontwerpbesluit omgevingsvergunning Swalmstraat (achter Amstelstraat 10)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27</meta:user-defined>
    <meta:user-defined meta:name="OVERHEIDop.GmbID/DC.identifier">gmb-2022-225827</meta:user-defined>
    <meta:user-defined meta:name="OVERHEIDop.versieInformatie"/>
  </office:meta>
</office:document-meta>
</file>