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Knibbelweg 24 (kadastraal bekend als sectie E, nummer 363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ei 2022 een aanvraag voor een omgevingsvergunning ontvangen. Dit betreft het bouwen van 19 woningen voor project Zuyderkroon op de locatie achter Knibbelweg 24 (kadastraal bekend als sectie E, nummer 3635) in Zevenhuizen. De aanvraag is geregistreerd onder kenmerk 20221190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582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2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82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 Knibbelweg 24 (kadastraal bekend als sectie E, nummer 3635) in Zevenhuizen</meta:user-defined>
    <meta:user-defined meta:name="DCTERMS.W3CDTF/DCTERMS.available">2022-05-19</meta:user-defined>
    <meta:user-defined meta:name="DCTERMS.W3CDTF/OVERHEIDop.jaargang">2022</meta:user-defined>
    <meta:user-defined meta:name="OVERHEIDop.publicationIssue">225823</meta:user-defined>
    <meta:user-defined meta:name="OVERHEIDop.GmbID/DC.identifier">gmb-2022-225823</meta:user-defined>
    <meta:user-defined meta:name="OVERHEIDop.versieInformatie"/>
  </office:meta>
</office:document-meta>
</file>