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Duiveland  (voor nummer 4 en 9) Zoetermeer op 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is een aanvraag omgevingsvergunning ontvangen voor het kappen van een boom op de locatie Duiveland (voor nummer 4 en 9) Zoetermeer. De aanvraag is geregistreerd onder zaaknummer 2022-00425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Duiveland 4 Zoetermeer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Duiveland  (voor nummer 4 en 9) Zoetermeer op 7 januari 2022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82</meta:user-defined>
    <meta:user-defined meta:name="OVERHEIDop.GmbID/DC.identifier">gmb-2022-22582</meta:user-defined>
    <meta:user-defined meta:name="OVERHEIDop.versieInformatie"/>
  </office:meta>
</office:document-meta>
</file>