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ringweg 33 1 te Creil: het verlengen van de bestaande loods en het realiseren van een zadelkamer en poetsplaats ten behoeve van een paardenfokkerij</text:p>
      <text:section text:name="zakelijke-mededeling_id1-3-2" text:style-name="zakelijke-mededeling">
        <text:section text:name="zakelijke-mededeling-tekst_id1-3-2-1" text:style-name="zakelijke-mededeling-tekst">
          <text:section text:name="tekst_id1-3-2-1-1" text:style-name="tekst">
            <text:p text:style-name="common-al">Op 17 mei 2022 is een omgevingsvergunning verleend voor deze locatie. Het gaat om het verlengen van de bestaande loods en het realiseren van een zadelkamer en poetsplaats ten behoeve van een paardenfokkerij.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58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ringweg 33 1 te Creil: omgevingsvergunning  17 mei 2022   het verlengen van de bestaande loods en het realiseren van een zadelkamer en poetsplaats ten behoeve van een paardenfokkerij.</meta:user-defined>
    <dc:language>nl</dc:language>
    <meta:user-defined meta:name="OVERHEIDop.locatietype/OVERHEIDop.gebiedsmarkering">Adres</meta:user-defined>
    <meta:user-defined meta:name="DC.title">Noorderringweg 33 1 te Creil: het verlengen van de bestaande loods en het realiseren van een zadelkamer en poetsplaats ten behoeve van een paardenfokkerij</meta:user-defined>
    <meta:user-defined meta:name="DCTERMS.W3CDTF/DCTERMS.available">2022-05-19</meta:user-defined>
    <meta:user-defined meta:name="DCTERMS.W3CDTF/OVERHEIDop.jaargang">2022</meta:user-defined>
    <meta:user-defined meta:name="OVERHEIDop.publicationIssue">225812</meta:user-defined>
    <meta:user-defined meta:name="OVERHEIDop.GmbID/DC.identifier">gmb-2022-225812</meta:user-defined>
    <meta:user-defined meta:name="OVERHEIDop.versieInformatie"/>
  </office:meta>
</office:document-meta>
</file>