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de diverse sloopwerkzaamheden en asbestverwijderingswerkzaamheden in vm. platformtheater aan Boterdiep 44, 46, 48 en Nieuwe Ebbingestraat 47 en 4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3 me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44, 46, 48 en Nieuwe Ebbingestraat 47 en 47a te Groningen</text:p>
                  </table:table-cell>
                  <table:table-cell table:style-name="entry" table:number-rows-spanned="1" table:number-columns-spanned="1">
                    <text:p text:style-name="table_al">9712 LR</text:p>
                  </table:table-cell>
                  <table:table-cell table:style-name="entry" table:number-rows-spanned="1" table:number-columns-spanned="1">
                    <text:p text:style-name="table_al">diverse sloopwerkzaamheden en asbestverwijderingswerkzaamheden in vm. platformtheater (alle 4 fase) (ontvangstdatum 06-05-2022, dossiernummer 20227323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8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32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diverse sloopwerkzaamheden en asbestverwijderingswerkzaamheden in vm. platformtheater aan Boterdiep 44, 46, 48 en Nieuwe Ebbingestraat 47 en 47a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11</meta:user-defined>
    <meta:user-defined meta:name="OVERHEIDop.GmbID/DC.identifier">gmb-2022-225811</meta:user-defined>
    <meta:user-defined meta:name="OVERHEIDop.versieInformatie"/>
  </office:meta>
</office:document-meta>
</file>