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de Wellenberg (voorlopig) 2a 8131P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322022</text:p>
            <text:p text:style-name="common-al">Ingekomen: 14-01-2022</text:p>
            <text:p text:style-name="common-al">Locatie: de Wellenberg (voorlopig) 2a 8131PZ Wijhe</text:p>
            <text:p text:style-name="common-al">Projectomschrijving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5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322022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de Wellenberg (voorlopig) 2a 8131PZ Wijh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581</meta:user-defined>
    <meta:user-defined meta:name="OVERHEIDop.GmbID/DC.identifier">gmb-2022-22581</meta:user-defined>
    <meta:user-defined meta:name="OVERHEIDop.versieInformatie"/>
  </office:meta>
</office:document-meta>
</file>