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ellefleur 10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2 een besluit genomen op de aanvraag voor een omgevingsvergunning voor het verbreden van de inrit met zaaknummer Z/22/093732 / 22SZ0633 op locatie Bellefleur 10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7 me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580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0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0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Bellefleur 109 te Duiven</meta:user-defined>
    <dc:language>nl</dc:language>
    <meta:user-defined meta:name="OVERHEIDop.locatietype/OVERHEIDop.gebiedsmarkering">Adres</meta:user-defined>
    <meta:user-defined meta:name="DC.title">Kennisgeving besluit op de aanvraag omgevingsvergunning, Bellefleur 109 te Duiv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809</meta:user-defined>
    <meta:user-defined meta:name="OVERHEIDop.GmbID/DC.identifier">gmb-2022-225809</meta:user-defined>
    <meta:user-defined meta:name="OVERHEIDop.versieInformatie"/>
  </office:meta>
</office:document-meta>
</file>