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ntonio Vivaldistraat 2, Amsterdam -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 boom. Ontvangstdatum aanvraag: 09-05-2022 Aanvrager: Soriva Vastgoed B.V. Zaaknummer: 1117503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6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26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Antonio Vivaldistraat 2, Amsterdam - het kappen van 1 boo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05</meta:user-defined>
    <meta:user-defined meta:name="OVERHEIDop.GmbID/DC.identifier">gmb-2022-225805</meta:user-defined>
    <meta:user-defined meta:name="OVERHEIDop.versieInformatie"/>
  </office:meta>
</office:document-meta>
</file>