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plaatsen dakkapel voorzijde, Uhlenbeckkade 20 2313EH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2/3384724</text:p>
            <text:p text:style-name="common-al">Ingekomen: 02-05-2022 00:00</text:p>
            <text:p text:style-name="common-al">Datum besluit: 16-05-2022</text:p>
            <text:p text:style-name="common-al">Locatie: Uhlenbeckkade 20 2313EH Leiden</text:p>
            <text:p text:style-name="common-al">Projectomschrijving: plaatsen dakkapel voorzijde</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list text:style-name="id1-3-2-1-1-9">
              <text:list-item text:style-override="id1-3-2-1-1-9-1">
                <text:number>-</text:number>
                <text:p text:style-name="al"/>
              </text:list-item>
              <text:list-item text:style-override="id1-3-2-1-1-9-2">
                <text:number>-</text:number>
                <text:p text:style-name="al"/>
              </text:list-item>
            </text:list>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225799</text:span><text:line-break/><text:date style:data-style-name="dag" text:fixed="true" text:date-value="2022-05-25"/><text:line-break/><text:date style:data-style-name="jaar" text:fixed="true" text:date-value="2022-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5799</text:span><text:date style:data-style-name="nicedate" text:fixed="true" text:date-value="2022-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5799</text:span><text:date style:data-style-name="nicedate" text:fixed="true" text:date-value="2022-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2/3384724</meta:user-defined>
    <meta:user-defined meta:name="DCTERMS.abstract">plaatsen dakkapel voorzijde</meta:user-defined>
    <dc:language>nl</dc:language>
    <meta:user-defined meta:name="OVERHEIDop.locatietype/OVERHEIDop.gebiedsmarkering">Punt</meta:user-defined>
    <meta:user-defined meta:name="DC.title">Verleende omgevingsvergunning, plaatsen dakkapel voorzijde, Uhlenbeckkade 20 2313EH Leiden</meta:user-defined>
    <meta:user-defined meta:name="DCTERMS.W3CDTF/DCTERMS.available">2022-05-25</meta:user-defined>
    <meta:user-defined meta:name="DCTERMS.W3CDTF/OVERHEIDop.jaargang">2022</meta:user-defined>
    <meta:user-defined meta:name="OVERHEIDop.externeBijlage">LEIDEN_202205_GFO_ZAKEN_791774_6944233_16514850...|exb-2022-28392</meta:user-defined>
    <meta:user-defined meta:name="OVERHEIDop.publicationIssue">225799</meta:user-defined>
    <meta:user-defined meta:name="OVERHEIDop.GmbID/DC.identifier">gmb-2022-225799</meta:user-defined>
    <meta:user-defined meta:name="OVERHEIDop.versieInformatie"/>
  </office:meta>
</office:document-meta>
</file>