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athof 12 6029S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 mei 2022 een aanvraag omgevingsvergunning ontvangen.</text:p>
            <text:p text:style-name="common-al">Het betreft een aanvraag op locatie Laathof 12 6029SJ Sterksel met omschrijving bouwen van een woonhuis en zaaknummer 2022-248907.</text:p>
            <text:p text:style-name="common-al">De zaak is geregistreerd onder nummer 2022-2489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7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907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Ingediende aanvraag omgevingsvergunning Laathof 12 6029SJ Sterks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96</meta:user-defined>
    <meta:user-defined meta:name="OVERHEIDop.GmbID/DC.identifier">gmb-2022-225796</meta:user-defined>
    <meta:user-defined meta:name="OVERHEIDop.versieInformatie"/>
  </office:meta>
</office:document-meta>
</file>