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medenweg 53, 2151 DD, optrekken van de voorgevel ter plaatse van de 1e verdieping in het voordakvlak van de woning onder voorbehoud van goedkeuring constructie, verzenddatum 16-05-2022, zaaknummer 6041564, olonummer 68924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79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medenweg 53, 2151 DD, optrekken van de voorgevel ter plaatse van de 1e verdieping in het voordakvlak van de woning onder voorbehoud van goedkeuring constructie, verzenddatum 16-05-2022, zaaknummer 6041564, olonummer 6892489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95</meta:user-defined>
    <meta:user-defined meta:name="OVERHEIDop.GmbID/DC.identifier">gmb-2022-225795</meta:user-defined>
    <meta:user-defined meta:name="OVERHEIDop.versieInformatie"/>
  </office:meta>
</office:document-meta>
</file>