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hoornpolder 8, 2134 WN, uitbreiden van bestaande dakopbouw, verzenddatum 16-05-2022, zaaknummer 5813139, olonummer 67343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7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Thoornpolder 8, 2134 WN, uitbreiden van bestaande dakopbouw, verzenddatum 16-05-2022, zaaknummer 5813139, olonummer 6734327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84</meta:user-defined>
    <meta:user-defined meta:name="OVERHEIDop.GmbID/DC.identifier">gmb-2022-225784</meta:user-defined>
    <meta:user-defined meta:name="OVERHEIDop.versieInformatie"/>
  </office:meta>
</office:document-meta>
</file>