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-3">
      <text:list-level-style-bullet text:bullet-char="•" text:level="1">
        <style:list-level-properties text:min-label-width="10mm"/>
      </text:list-level-style-bullet>
    </text:list-style>
    <text:list-style style:name="id1-3-2-2-1-3-1-3-1-3-1">
      <text:list-level-style-bullet text:bullet-char="•" text:level="1">
        <style:list-level-properties text:min-label-width="10mm"/>
      </text:list-level-style-bullet>
    </text:list-style>
    <text:list-style style:name="id1-3-2-2-1-3-1-3-1-3-2">
      <text:list-level-style-bullet text:bullet-char="•" text:level="1">
        <style:list-level-properties text:min-label-width="10mm"/>
      </text:list-level-style-bullet>
    </text:list-style>
    <text:list-style style:name="id1-3-2-2-1-3-1-3-1-3-3">
      <text:list-level-style-bullet text:bullet-char="•" text:level="1">
        <style:list-level-properties text:min-label-width="10mm"/>
      </text:list-level-style-bullet>
    </text:list-style>
    <text:list-style style:name="id1-3-2-2-1-3-1-3-1-3-4">
      <text:list-level-style-bullet text:bullet-char="•" text:level="1">
        <style:list-level-properties text:min-label-width="10mm"/>
      </text:list-level-style-bullet>
    </text:list-style>
    <text:list-style style:name="id1-3-2-2-1-3-1-3-1-3-5">
      <text:list-level-style-bullet text:bullet-char="•" text:level="1">
        <style:list-level-properties text:min-label-width="10mm"/>
      </text:list-level-style-bullet>
    </text:list-style>
    <text:list-style style:name="id1-3-2-2-1-3-1-3-1-3-6">
      <text:list-level-style-bullet text:bullet-char="•" text:level="1">
        <style:list-level-properties text:min-label-width="10mm"/>
      </text:list-level-style-bullet>
    </text:list-style>
    <text:list-style style:name="id1-3-2-2-1-3-1-3-1-3-7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werkingsbesluit parkeerverordening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160, eerste lid, onder a en e, van de Gemeentewet en de artikelen 4 en 5 van de Parkeerverordening 2013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Uitwerkingsbesluit Parkeerverordening Amsterdam, versie 1 januari 2022, als volgt te wijzigen:</text:p>
            <text:list text:style-name="id1-3-2-2-1-3">
              <text:list-item text:style-override="id1-3-2-2-1-3-1">
                <text:number>a.</text:number>
                <text:p text:style-name="al">Artikel 12 eerste lid wordt gewijzigd en komt te luiden:</text:p>
                <text:list text:style-name="id1-3-2-2-1-3-1-3">
                  <text:list-item text:style-override="id1-3-2-2-1-3-1-3-1">
                    <text:number>1.</text:number>
                    <text:p text:style-name="al">Gelet op artikel 24, derde lid van de parkeerverordening, heeft een bewoner van een adres het recht om diens bezoek met korting te laten parkeren in de volgende stadsdelen:</text:p>
                    <text:list text:style-name="id1-3-2-2-1-3-1-3-1-3">
                      <text:list-item text:style-override="id1-3-2-2-1-3-1-3-1-3-1">
                        <text:number>•</text:number>
                        <text:p text:style-name="al">Centrum-3 en Centrum-4 gedurende 120 uur per kwartaal;</text:p>
                      </text:list-item>
                      <text:list-item text:style-override="id1-3-2-2-1-3-1-3-1-3-2">
                        <text:number>•</text:number>
                        <text:p text:style-name="al">Nieuw-West, gedurende 120 uur per kwartaal</text:p>
                      </text:list-item>
                      <text:list-item text:style-override="id1-3-2-2-1-3-1-3-1-3-3">
                        <text:number>•</text:number>
                        <text:p text:style-name="al">Noord, gedurende 120 uur per kwartaal;</text:p>
                      </text:list-item>
                      <text:list-item text:style-override="id1-3-2-2-1-3-1-3-1-3-4">
                        <text:number>•</text:number>
                        <text:p text:style-name="al">Oost, gedurende 120 uur per kwartaal;</text:p>
                      </text:list-item>
                      <text:list-item text:style-override="id1-3-2-2-1-3-1-3-1-3-5">
                        <text:number>•</text:number>
                        <text:p text:style-name="al">West, gedurende 120 uur per kwartaal;</text:p>
                      </text:list-item>
                      <text:list-item text:style-override="id1-3-2-2-1-3-1-3-1-3-6">
                        <text:number>•</text:number>
                        <text:p text:style-name="al">Zuid, gedurende 120 uur per kwartaal; </text:p>
                      </text:list-item>
                      <text:list-item text:style-override="id1-3-2-2-1-3-1-3-1-3-7">
                        <text:number>•</text:number>
                        <text:p text:style-name="al">Zuidoost, gedurende 120 uur per kwartaal.</text:p>
                      </text:list-item>
                    </text:list>
                  </text:list-item>
                </text:list>
              </text:list-item>
              <text:list-item text:style-override="id1-3-2-2-1-3-2">
                <text:number>b.</text:number>
                <text:p text:style-name="al">Artikel 15 komt te vervallen</text:p>
              </text:list-item>
              <text:list-item text:style-override="id1-3-2-2-1-3-3">
                <text:number>c.</text:number>
                <text:p text:style-name="al">De toelichting op artikel 15 komt te vervall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regeling treedt in werking met ingang van 5 juni 2022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eze regeling wordt aangehaald als Wijziging Uitwerkingsbesluit Amsterdam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me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Met dit wijzigingsbesluit wordt de parkeerduurbeperking in Amsterdam beëindigd. </text:p>
          <text:p text:style-name="al">Hiertoe worden de volgende aanpassingen doorgevoerd:</text:p>
          <text:p text:style-name="al"/>
          <text:p text:style-name="al">De tekst van artikel 12 eerste lid wordt aangepast om de verwijzing naar gebieden met een parkeerduurbeperking te verwijderen. Dit voorkomt onduidelijkheden over de inhoud van de regelgeving.</text:p>
          <text:p text:style-name="al"/>
          <text:p text:style-name="al">Artikel 15 komt te vervallen. In dit artikel zijn de locaties waar parkeerduurbeperkingen van kracht zijn opgenom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78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8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8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DC.source">artikel 160, eerste lid, van de Gemeentewet]|[1.0:c:BWBR0005416&amp;artikel=160&amp;lid=1&amp;g=2022-01-01</meta:user-defined>
    <meta:user-defined meta:name="DC.source">artikel 225 van de Gemeentewet]|[1.0:c:BWBR0005416&amp;artikel=225&amp;g=2022-01-01</meta:user-defined>
    <meta:user-defined meta:name="DC.source">Parkeerverordening 2013]|[https://lokaleregelgeving.overheid.nl/CVDR296035/10</meta:user-defined>
    <meta:user-defined meta:name="DCTERMS.alternative">Uitwerkingsbesluit Parkeerverordening Amsterdam 2022</meta:user-defined>
    <dc:language>nl</dc:language>
    <meta:user-defined meta:name="OVERHEIDop.locatietype/OVERHEIDop.gebiedsmarkering">Gemeente</meta:user-defined>
    <meta:user-defined meta:name="DC.title">Uitwerkingsbesluit Parkeerverordening Amsterdam 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783</meta:user-defined>
    <meta:user-defined meta:name="OVERHEIDop.betreftRegeling">CVDR671714_4</meta:user-defined>
    <meta:user-defined meta:name="xs:date/OVERHEIDop.startdatum">2022-06-05</meta:user-defined>
    <meta:user-defined meta:name="OVERHEIDop.GmbID/DC.identifier">gmb-2022-225783</meta:user-defined>
    <meta:user-defined meta:name="OVERHEIDop.versieInformatie"/>
  </office:meta>
</office:document-meta>
</file>