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ctiviteitenbesluit meldingen Zeestraat 15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hebben wij een melding ontvangen voor activiteiten waarvoor geen vergunningplicht geldt op locatie Zeestraat 15 te VOLENDAM. De melding is geregistreerd onder zaaknummer Z-HZ_MM-22-0004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578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8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8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ctiviteitenbesluit meldingen Zeestraat 15 te VOLENDAM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782</meta:user-defined>
    <meta:user-defined meta:name="OVERHEIDop.GmbID/DC.identifier">gmb-2022-225782</meta:user-defined>
    <meta:user-defined meta:name="OVERHEIDop.versieInformatie"/>
  </office:meta>
</office:document-meta>
</file>