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LEN D 5778 EN 5816 OCHTENDGLORE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778 en D 5816 Ochtendgloren Helvoirt, bouwen van 13 woningen, OV20221016, ingekomen 14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5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LEN D 5778 EN 5816 OCHTENDGLOREN HEL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578</meta:user-defined>
    <meta:user-defined meta:name="OVERHEIDop.GmbID/DC.identifier">gmb-2022-22578</meta:user-defined>
    <meta:user-defined meta:name="OVERHEIDop.versieInformatie"/>
  </office:meta>
</office:document-meta>
</file>