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A9, over watergang Sierwater, Amstelveen - A9 SAA Amstelveen - het bouwen van hulpbrug AB03 ten behoeve van het project Weguitbreiding A9 Badhoevedorp-Hol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bouwen van hulpbrug AB03 ten behoeve van het project Weguitbreiding A9 Badhoevedorp-Holendrecht. Ontvangstdatum aanvraag: 11-05-2022 Aanvrager: FCC Construccion S.A. Zaaknummer: 11180042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263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77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7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7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2636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A9, over watergang Sierwater, Amstelveen - A9 SAA Amstelveen - het bouwen van hulpbrug AB03 ten behoeve van het project Weguitbreiding A9 Badhoevedorp-Holendrecht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777</meta:user-defined>
    <meta:user-defined meta:name="OVERHEIDop.GmbID/DC.identifier">gmb-2022-225777</meta:user-defined>
    <meta:user-defined meta:name="OVERHEIDop.versieInformatie"/>
  </office:meta>
</office:document-meta>
</file>