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8 bomen (7 essen en 1 eik), Teugseweg 20 7418AM Deventer, [DVT00C01714] Deventer C 1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82</text:p>
            <text:p text:style-name="common-al">Verzenddatum besluit: 17-05-2022</text:p>
            <text:p text:style-name="common-al">Locatie: Teugseweg 20 7418AM Deventer, [DVT00C01714] Deventer C 1714.</text:p>
            <text:p text:style-name="common-al">Projectomschrijving: het kappen van 8 bomen (7 essen en 1 eik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7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182</meta:user-defined>
    <meta:user-defined meta:name="DCTERMS.abstract">het kappen van 8 bomen (7 essen en 1 eik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8 bomen (7 essen en 1 eik), Teugseweg 20 7418AM Deventer, [DVT00C01714] Deventer C 1714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60</meta:user-defined>
    <meta:user-defined meta:name="OVERHEIDop.GmbID/DC.identifier">gmb-2022-225760</meta:user-defined>
    <meta:user-defined meta:name="OVERHEIDop.versieInformatie"/>
  </office:meta>
</office:document-meta>
</file>