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ieter Langendij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9695</text:span>
          </text:p>
            <text:p text:style-name="common-al">Gemeente Amstelveen heeft op 17 mei 2022 een besluit genomen op de aanvraag omgevingsvergunning voor het plaatsen van een dakopbouw (dakkaper). De locatie is Pieter Langendijklaan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75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5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5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Pieter Langendijklaan 3 in Amstelve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57</meta:user-defined>
    <meta:user-defined meta:name="OVERHEIDop.GmbID/DC.identifier">gmb-2022-225757</meta:user-defined>
    <meta:user-defined meta:name="OVERHEIDop.versieInformatie"/>
  </office:meta>
</office:document-meta>
</file>