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10 zonnepanelen op het dak van de woning aan de Rijksweg 110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10, 4255 GN, </text:span>plaatsen 10 zonnepanelen op het platte dak van de woning (OV20220017/6652581); ingekomen op 13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7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10 zonnepanelen op het dak van de woning aan de Rijksweg 110 in Nieuwendij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575</meta:user-defined>
    <meta:user-defined meta:name="OVERHEIDop.GmbID/DC.identifier">gmb-2022-22575</meta:user-defined>
    <meta:user-defined meta:name="OVERHEIDop.versieInformatie"/>
  </office:meta>
</office:document-meta>
</file>