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o Koomenlaan 5, 1693MA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22 heeft de gemeente een aanvraag ontvangen voor een omgevingsvergunning voor het wijzigen van het gebruik van sportkantine naar sportkantine/Buitenschoolse Opvang op het perceel Theo Koomenlaan 5, 1693MA Wervershoof. De aanvraag is geregistreerd onder zaaknummer 2022-001046.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57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heo Koomenlaan 5, 1693MA Wervershoof</meta:user-defined>
    <dc:language>nl</dc:language>
    <meta:user-defined meta:name="OVERHEIDop.locatietype/OVERHEIDop.gebiedsmarkering">Punt</meta:user-defined>
    <meta:user-defined meta:name="DC.title">Kennisgeving ontvangst aanvraag omgevingsvergunning, Theo Koomenlaan 5, 1693MA Wervershoof</meta:user-defined>
    <meta:user-defined meta:name="DCTERMS.W3CDTF/DCTERMS.available">2022-05-19</meta:user-defined>
    <meta:user-defined meta:name="DCTERMS.W3CDTF/OVERHEIDop.jaargang">2022</meta:user-defined>
    <meta:user-defined meta:name="OVERHEIDop.publicationIssue">225746</meta:user-defined>
    <meta:user-defined meta:name="OVERHEIDop.GmbID/DC.identifier">gmb-2022-225746</meta:user-defined>
    <meta:user-defined meta:name="OVERHEIDop.versieInformatie"/>
  </office:meta>
</office:document-meta>
</file>