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Playtime, 2 juli, Woerdense Verlaat, Lange Meen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, Woerdense Verlaat - toestemming is verleend voor het houden van het evenement Playtime op 2 juli van 14.00 tot 00.00 uur - verzonden 17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4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Besluit op aanvraag evenement Playtime, 2 juli, Woerdense Verlaat, Lange Meentwe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42</meta:user-defined>
    <meta:user-defined meta:name="OVERHEIDop.GmbID/DC.identifier">gmb-2022-225742</meta:user-defined>
    <meta:user-defined meta:name="OVERHEIDop.versieInformatie"/>
  </office:meta>
</office:document-meta>
</file>