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maat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-2022-0117 voor een omgevingsvergunning voor het oprichten van een kantoor op locatie Bosmaatweg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7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smaatweg 51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739</meta:user-defined>
    <meta:user-defined meta:name="OVERHEIDop.GmbID/DC.identifier">gmb-2022-225739</meta:user-defined>
    <meta:user-defined meta:name="OVERHEIDop.versieInformatie"/>
  </office:meta>
</office:document-meta>
</file>