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het gebruik van 24 zorgappartementen met functie 'Wonen' naar functie 'Zorgwoningen met 24-uurs zorg', Miles Davisstraat te Utrecht,  HZ_WABO-22-1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es Davisstraat te Utrecht</text:p>
            <text:p text:style-name="common-al">HZ_WABO-22-10183</text:p>
            <text:p text:style-name="common-al">Toelichting: het wijzigen van het gebruik van 24 zorgappartementen met functie 'Wonen' naar functie 'Zorgwoningen met 24-uurs zorg'</text:p>
            <text:p text:style-name="common-al">Datum besluit: 16 mei 2022</text:p>
            <text:p text:style-name="common-al">Startdatum bezwaartermijn: 17 me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73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wijzigen van het gebruik van 24 zorgappartementen met functie 'Wonen' naar functie 'Zorgwoningen met 24-uurs zorg', Miles Davisstraat te Utrecht,  HZ_WABO-22-10183</meta:user-defined>
    <meta:user-defined meta:name="DCTERMS.W3CDTF/DCTERMS.available">2022-05-19</meta:user-defined>
    <meta:user-defined meta:name="DCTERMS.W3CDTF/OVERHEIDop.jaargang">2022</meta:user-defined>
    <meta:user-defined meta:name="OVERHEIDop.externeBijlage">Aanvraagdocument  publiceerbaar-A|exb-2022-28386</meta:user-defined>
    <meta:user-defined meta:name="OVERHEIDop.externeBijlage">Besluit omgevingsvergunning publiceerbaar|exb-2022-28387</meta:user-defined>
    <meta:user-defined meta:name="OVERHEIDop.publicationIssue">225735</meta:user-defined>
    <meta:user-defined meta:name="OVERHEIDop.GmbID/DC.identifier">gmb-2022-225735</meta:user-defined>
    <meta:user-defined meta:name="OVERHEIDop.versieInformatie"/>
  </office:meta>
</office:document-meta>
</file>