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anwezigheidsvergunning speelautomaten Eetcafe De Waterkant, Dorpsstraat 100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02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wezigheidsvergunning 2 speelautomaten, Dorpsstraat 100 Nigtevecht</meta:user-defined>
    <dc:language>nl</dc:language>
    <meta:user-defined meta:name="OVERHEIDop.locatietype/OVERHEIDop.gebiedsmarkering">Punt</meta:user-defined>
    <meta:user-defined meta:name="DC.title">Gemeente Stichtse Vecht - verleende Aanwezigheidsvergunning speelautomaten Eetcafe De Waterkant, Dorpsstraat 100 Nigtev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32</meta:user-defined>
    <meta:user-defined meta:name="OVERHEIDop.GmbID/DC.identifier">gmb-2022-225732</meta:user-defined>
    <meta:user-defined meta:name="OVERHEIDop.versieInformatie"/>
  </office:meta>
</office:document-meta>
</file>