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tankstation - Eems 38, 9204J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ms 38, 9204JX Drachten, de uitbreiding van een tankstation, ontvangen: 1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Eems 38, 9204JX Drachten, de uitbreiding van een tankstation, ontvangen: 14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tankstation - Eems 38, 9204JX Drach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73</meta:user-defined>
    <meta:user-defined meta:name="OVERHEIDop.GmbID/DC.identifier">gmb-2022-22573</meta:user-defined>
    <meta:user-defined meta:name="OVERHEIDop.versieInformatie"/>
  </office:meta>
</office:document-meta>
</file>