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ennemerlaan 186 te IJmuiden, vergroten 2e verdieping, realiseren 2e dakterras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IJmuiden</text:span>
          </text:p>
            <text:p text:style-name="common-al">Kennemerlaan 186, vergroten 2<text:span text:style-name="sup">e</text:span> verdieping, realiseren 2<text:span text:style-name="sup">e</text:span> dakterras (12/05/2022) 36407-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25728</text:span><text:line-break/><text:date style:data-style-name="dag" text:fixed="true" text:date-value="2022-05-19"/><text:line-break/><text:date style:data-style-name="jaar" text:fixed="true" text:date-value="2022-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5728</text:span><text:date style:data-style-name="nicedate" text:fixed="true" text:date-value="2022-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5728</text:span><text:date style:data-style-name="nicedate" text:fixed="true" text:date-value="2022-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36407-2022</meta:user-defined>
    <dc:language>nl</dc:language>
    <meta:user-defined meta:name="OVERHEIDop.locatietype/OVERHEIDop.gebiedsmarkering">Adres</meta:user-defined>
    <meta:user-defined meta:name="DC.title">Verleende omgevingsvergunning Kennemerlaan 186 te IJmuiden, vergroten 2e verdieping, realiseren 2e dakterras</meta:user-defined>
    <meta:user-defined meta:name="DCTERMS.W3CDTF/DCTERMS.available">2022-05-19</meta:user-defined>
    <meta:user-defined meta:name="DCTERMS.W3CDTF/OVERHEIDop.jaargang">2022</meta:user-defined>
    <meta:user-defined meta:name="OVERHEIDop.publicationIssue">225728</meta:user-defined>
    <meta:user-defined meta:name="OVERHEIDop.GmbID/DC.identifier">gmb-2022-225728</meta:user-defined>
    <meta:user-defined meta:name="OVERHEIDop.versieInformatie"/>
  </office:meta>
</office:document-meta>
</file>