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ommedijk 7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ingediend voor een omgevingsvergunning. De aanvraag is geregistreerd onder kenmerk 18769176. De aanvraag gaat over het bouwen van een schuur aan de Krommedijk 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ommedijk 7 in Hengelo (Gld), het bouwen van een schuur</meta:user-defined>
    <meta:user-defined meta:name="DCTERMS.W3CDTF/DCTERMS.available">2022-01-19</meta:user-defined>
    <meta:user-defined meta:name="DCTERMS.W3CDTF/OVERHEIDop.jaargang">2022</meta:user-defined>
    <meta:user-defined meta:name="OVERHEIDop.externeBijlage">publiceerbare aanvraag|exb-2022-3252</meta:user-defined>
    <meta:user-defined meta:name="OVERHEIDop.publicationIssue">22572</meta:user-defined>
    <meta:user-defined meta:name="OVERHEIDop.GmbID/DC.identifier">gmb-2022-22572</meta:user-defined>
    <meta:user-defined meta:name="OVERHEIDop.versieInformatie"/>
  </office:meta>
</office:document-meta>
</file>