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6795) van Woudekade 14 Voorburg vervangen van de gevelkozijnen en het plaatsen van een extra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gevelkozijnen en het plaatsen van een extra raamkozijn i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e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71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6795) van Woudekade 14 Voorburg vervangen van de gevelkozijnen en het plaatsen van een extra raamkozijn in de zijgev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19</meta:user-defined>
    <meta:user-defined meta:name="OVERHEIDop.GmbID/DC.identifier">gmb-2022-225719</meta:user-defined>
    <meta:user-defined meta:name="OVERHEIDop.versieInformatie"/>
  </office:meta>
</office:document-meta>
</file>