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Landeweer 4 te Didam, 6942 NM; het verbouwen van het woonhuis (ontvangen 16-05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571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1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1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705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5717</meta:user-defined>
    <meta:user-defined meta:name="OVERHEIDop.GmbID/DC.identifier">gmb-2022-225717</meta:user-defined>
    <meta:user-defined meta:name="OVERHEIDop.versieInformatie"/>
  </office:meta>
</office:document-meta>
</file>