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 6, 6a t/m 6h, 6k, 6m, 6n, 8, 8a t/m 8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is deze omgevingsvergunning bekend gemaakt aan de aanvrager van de vergunning:</text:p>
            <text:p text:style-name="common-al">Tramstraat 6, 6a t/m 6h, 6k, 6m, 6n, 8, 8a t/m 8e Lochem, het verbouwen van een kantoorgebouw naar 18 appartementen, nr. 2022-23378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7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783</meta:user-defined>
    <dc:language>nl</dc:language>
    <meta:user-defined meta:name="OVERHEIDop.locatietype/OVERHEIDop.gebiedsmarkering">Adres</meta:user-defined>
    <meta:user-defined meta:name="DC.title">Bekendgemaakte omgevingsvergunning Tramstraat 6, 6a t/m 6h, 6k, 6m, 6n, 8, 8a t/m 8e Loc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714</meta:user-defined>
    <meta:user-defined meta:name="OVERHEIDop.GmbID/DC.identifier">gmb-2022-225714</meta:user-defined>
    <meta:user-defined meta:name="OVERHEIDop.versieInformatie"/>
  </office:meta>
</office:document-meta>
</file>