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ihame”, op 15 mei 2022 van 18:30 tot 20:00 uur, locatie: verkeerslicht t.h.v. Heerenduinweg 6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Sihame”, op 15 mei 2022 van 18:30 tot 20:00 uur, locatie: verkeerslicht t.h.v. Heerenduinweg 6 (12/05/2022) 500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0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0054-2022</meta:user-defined>
    <dc:language>nl</dc:language>
    <meta:user-defined meta:name="OVERHEIDop.locatietype/OVERHEIDop.gebiedsmarkering">Lijn</meta:user-defined>
    <meta:user-defined meta:name="DC.title">Verleende filmvergunningen “Sihame”, op 15 mei 2022 van 18:30 tot 20:00 uur, locatie: verkeerslicht t.h.v. Heerenduinweg 6 te IJmuiden</meta:user-defined>
    <meta:user-defined meta:name="DCTERMS.W3CDTF/DCTERMS.available">2022-05-19</meta:user-defined>
    <meta:user-defined meta:name="DCTERMS.W3CDTF/OVERHEIDop.jaargang">2022</meta:user-defined>
    <meta:user-defined meta:name="OVERHEIDop.publicationIssue">225704</meta:user-defined>
    <meta:user-defined meta:name="OVERHEIDop.GmbID/DC.identifier">gmb-2022-225704</meta:user-defined>
    <meta:user-defined meta:name="OVERHEIDop.versieInformatie"/>
  </office:meta>
</office:document-meta>
</file>