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Sihame”, in de nacht van 15 op 16 mei 2022 van 22:00 tot 04:00 uur, locatie: Middenhavenstraat (tussen Beugstraat en 4e Havenstraat)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text:span>
          </text:p>
            <text:p text:style-name="common-al">“Sihame”, in de nacht van 15 op 16 mei 2022 van 22:00 tot 04:00 uur, locatie: Middenhavenstraat (tussen Beugstraat en 4<text:span text:style-name="sup">e</text:span> Havenstraat) (12/05/2022) 5006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70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0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0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0064-2022</meta:user-defined>
    <dc:language>nl</dc:language>
    <meta:user-defined meta:name="OVERHEIDop.locatietype/OVERHEIDop.gebiedsmarkering">Lijn</meta:user-defined>
    <meta:user-defined meta:name="DC.title">Verleende filmvergunningen “Sihame”, in de nacht van 15 op 16 mei 2022 van 22:00 tot 04:00 uur, locatie: Middenhavenstraat (tussen Beugstraat en 4e Havenstraat) te IJmuiden</meta:user-defined>
    <meta:user-defined meta:name="DCTERMS.W3CDTF/DCTERMS.available">2022-05-19</meta:user-defined>
    <meta:user-defined meta:name="DCTERMS.W3CDTF/OVERHEIDop.jaargang">2022</meta:user-defined>
    <meta:user-defined meta:name="OVERHEIDop.publicationIssue">225701</meta:user-defined>
    <meta:user-defined meta:name="OVERHEIDop.GmbID/DC.identifier">gmb-2022-225701</meta:user-defined>
    <meta:user-defined meta:name="OVERHEIDop.versieInformatie"/>
  </office:meta>
</office:document-meta>
</file>