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gunning geweigerd voor het gebruik van pand voor begeleid wonen door drie personen in drie woonruimten aan Wethouder van Wellaan 12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</text:span>
                      <text:span text:style-name="nadrukvet">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van Wellaan 122</text:p>
                  </table:table-cell>
                  <table:table-cell table:style-name="entry" table:number-rows-spanned="1" table:number-columns-spanned="1">
                    <text:p text:style-name="table_al">3 mei 2022</text:p>
                  </table:table-cell>
                  <table:table-cell table:style-name="entry" table:number-rows-spanned="1" table:number-columns-spanned="1">
                    <text:p text:style-name="table_al">gebruik van pand voor begeleid wonen door drie personen in drie woonruimten</text:p>
                  </table:table-cell>
                  <table:table-cell table:style-name="entry" table:number-rows-spanned="1" table:number-columns-spanned="1">
                    <text:p text:style-name="table_al">5691911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vet">Beroepschrift indienen</text:span>Bovenstaande vergunningaanvraag is in eerste instantie buiten behandeling gesteld, maar na een bezwaarschrift alsnog geweigerd. Belanghebbenden kunnen binnen zes weken na de verzenddatum een beroepschrift indienen bij de Rechtbank Oost-Brabant, sector bestuursrecht, Postbus 90125, 5200 MA ’s-Hertogenbosch (ook kan de voorzieningenrechter van de rechtbank Oost-Brabant te  ‘s-Hertogenbosch worden verzocht een voorlopige voorziening te treff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569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9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9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91911</meta:user-defined>
    <dc:language>nl</dc:language>
    <meta:user-defined meta:name="OVERHEIDop.locatietype/OVERHEIDop.gebiedsmarkering">Adres</meta:user-defined>
    <meta:user-defined meta:name="DC.title">Vergunning geweigerd voor het gebruik van pand voor begeleid wonen door drie personen in drie woonruimten aan Wethouder van Wellaan 122 te Helmon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695</meta:user-defined>
    <meta:user-defined meta:name="OVERHEIDop.GmbID/DC.identifier">gmb-2022-225695</meta:user-defined>
    <meta:user-defined meta:name="OVERHEIDop.versieInformatie"/>
  </office:meta>
</office:document-meta>
</file>