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Weteringsbrugmolen 10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0462</text:span>
          </text:p>
            <text:p text:style-name="common-al">Gemeente Amstelveen heeft op 13 januari 2022 een besluit genomen op de aanvraag omgevingsvergunning voor het plaatsen van een dakkapel in het achterdakvlak. De locatie is De Weteringsbrugmolen 107 in Amstelveen. De omgevingsvergunning is toegekend.</text:p>
            <text:p text:style-name="common-al">
            <text:span text:style-name="nadrukvet">Besluit herzien</text:span>
          </text:p>
            <text:p text:style-name="common-al">Aanvankelijk is op 9 november 2021 de aanvraag omgevingsvergunning geweigerd. Naar aanleiding van een ingediend bezwaar heeft het college het weigeringsbesluit herroepen en besloten de omgevingsvergunning alsnog te verlen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56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e Weteringsbrugmolen 107 in Amstelveen</meta:user-defined>
    <meta:user-defined meta:name="DCTERMS.W3CDTF/DCTERMS.available">2022-01-19</meta:user-defined>
    <meta:user-defined meta:name="DCTERMS.W3CDTF/OVERHEIDop.jaargang">2022</meta:user-defined>
    <meta:user-defined meta:name="OVERHEIDop.publicationIssue">22569</meta:user-defined>
    <meta:user-defined meta:name="OVERHEIDop.GmbID/DC.identifier">gmb-2022-22569</meta:user-defined>
    <meta:user-defined meta:name="OVERHEIDop.versieInformatie"/>
  </office:meta>
</office:document-meta>
</file>