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7, 5975WD Sevenum, aanvraag beschikking, 1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instaleren van een dozenopslagsysteem 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68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rik de Rodeweg 7, 5975WD Sevenum</meta:user-defined>
    <dc:language>nl</dc:language>
    <meta:user-defined meta:name="OVERHEIDop.locatietype/OVERHEIDop.gebiedsmarkering">Punt</meta:user-defined>
    <meta:user-defined meta:name="DC.title">Erik de Rodeweg 7, 5975WD Sevenum, aanvraag beschikking, 16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89</meta:user-defined>
    <meta:user-defined meta:name="OVERHEIDop.GmbID/DC.identifier">gmb-2022-225689</meta:user-defined>
    <meta:user-defined meta:name="OVERHEIDop.versieInformatie"/>
  </office:meta>
</office:document-meta>
</file>