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Cuijkstraat 2B 5555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5-2022 een aanvraag omgevingsvergunning ontvangen.</text:p>
            <text:p text:style-name="common-al">Het betreft een aanvraag op locatie van Cuijkstraat 2B 5555EC Valkenswaard met omschrijving verbouwen woning en garage en veranderen naar woonfunctie en zaaknummer 2022-248901.</text:p>
            <text:p text:style-name="common-al">De zaak is geregistreerd onder nummer 2022-248901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68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8901</meta:user-defined>
    <meta:user-defined meta:name="DCTERMS.abstract">verbouwen woning en garage en veranderen naar woonfunctie  Van Cuijkstraat 2B Valkenswaard</meta:user-defined>
    <dc:language>nl</dc:language>
    <meta:user-defined meta:name="OVERHEIDop.locatietype/OVERHEIDop.gebiedsmarkering">Punt</meta:user-defined>
    <meta:user-defined meta:name="DC.title">Ingediende aanvraag omgevingsvergunning van Cuijkstraat 2B 5555EC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80</meta:user-defined>
    <meta:user-defined meta:name="OVERHEIDop.GmbID/DC.identifier">gmb-2022-225680</meta:user-defined>
    <meta:user-defined meta:name="OVERHEIDop.versieInformatie"/>
  </office:meta>
</office:document-meta>
</file>