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Grietenij 60 I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ei 2022 een besluit genomen op de aanvraag met zaaknummer Z202201245 voor het plaatsen van een dakkapel op locatie Grietenij 60 I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67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Grietenij 60 I in Le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73</meta:user-defined>
    <meta:user-defined meta:name="OVERHEIDop.GmbID/DC.identifier">gmb-2022-225673</meta:user-defined>
    <meta:user-defined meta:name="OVERHEIDop.versieInformatie"/>
  </office:meta>
</office:document-meta>
</file>