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60 (Rijksmonument) te Santpoort-Noord, veranderen parkeerterrein, bouwen fietsenberging, verplaatsen vlaggen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Duin en Kruidberg 60 (Rijksmonument), veranderen parkeerterrein, bouwen fietsenberging, verplaatsen vlaggenmasten (13/05/2022) 58913-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67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7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7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913-2022</meta:user-defined>
    <dc:language>nl</dc:language>
    <meta:user-defined meta:name="OVERHEIDop.locatietype/OVERHEIDop.gebiedsmarkering">Adres</meta:user-defined>
    <meta:user-defined meta:name="DC.title">Ingediende aanvraag omgevingsvergunning Duin en Kruidbergerweg 60 (Rijksmonument) te Santpoort-Noord, veranderen parkeerterrein, bouwen fietsenberging, verplaatsen vlaggenmasten</meta:user-defined>
    <meta:user-defined meta:name="DCTERMS.W3CDTF/DCTERMS.available">2022-05-19</meta:user-defined>
    <meta:user-defined meta:name="DCTERMS.W3CDTF/OVERHEIDop.jaargang">2022</meta:user-defined>
    <meta:user-defined meta:name="OVERHEIDop.publicationIssue">225670</meta:user-defined>
    <meta:user-defined meta:name="OVERHEIDop.GmbID/DC.identifier">gmb-2022-225670</meta:user-defined>
    <meta:user-defined meta:name="OVERHEIDop.versieInformatie"/>
  </office:meta>
</office:document-meta>
</file>